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cing Queen - ABBA</text:p>
      <text:p><text:span text:style-name="Measure_20__23_1">You</text:span> can dance, <text:span text:style-name="Measure_20__23_2">you</text:span> can jive <text:s text:c="8"/>[Hook]</text:p>
      <text:p><text:span text:style-name="Measure_20__23_1">Ha</text:span>ving the time of your <text:span text:style-name="Measure_20__23_2">life</text:span>, oohh <text:s/>F <text:s text:c="2"/>D</text:p>
      <text:p><text:span text:style-name="Measure_20__23_1">See</text:span> that girl, <text:span text:style-name="Measure_20__23_2">watch</text:span> that scene <text:s text:c="4"/>Gm C</text:p>
      <text:p>(Digging the <text:span text:style-name="Measure_20__23_1">dan</text:span>cing quee<text:span text:style-name="Measure_20__23_2">n</text:span> - … x1) <text:s/>D# <text:s text:c="2"/>F</text:p>
      <text:p><text:s text:c="35"/>(Bb <text:s text:c="2"/>D#</text:p>
      <text:p>[Verse] Bb D# Bb Gm - F F Gm F-Gm <text:s text:c="2"/>Bb <text:s text:c="2"/>Bb)</text:p>
      <text:p><text:span text:style-name="Measure_20__23_1">Fri</text:span>day night and the lights are lo<text:span text:style-name="Measure_20__23_2">w</text:span></text:p>
      <text:p><text:span text:style-name="Measure_20__23_1">Loo</text:span>king out for the place to g<text:span text:style-name="Measure_20__23_2">o</text:span></text:p>
      <text:p><text:span text:style-name="Measure_20__23_1">Where</text:span> they play the right music, <text:s text:c="2"/>[Intro]</text:p>
      <text:p><text:s text:c="4"/><text:span text:style-name="Measure_20__23_2">get</text:span>ting in the swing <text:s text:c="9"/>(Bb D# x3)</text:p>
      <text:p>You come to <text:span text:style-name="Measure_20__23_1">look</text:span> for a king <text:s text:c="7"/>Bb Bb</text:p>
      <text:p><text:span text:style-name="Measure_20__23_1">A</text:span>nybody could be that gu<text:span text:style-name="Measure_20__23_2">y</text:span> <text:s text:c="11"/><text:span text:style-name="Measure_20__23_1">Ahhh</text:span>,</text:p>
      <text:p><text:span text:style-name="Measure_20__23_1">Night</text:span> is young and the music's <text:span text:style-name="Measure_20__23_2">high</text:span> <text:s text:c="2"/>a<text:span text:style-name="Measure_20__23_2">ahh</text:span></text:p>
      <text:p><text:span text:style-name="Measure_20__23_1">With</text:span> a bit of rock music, <text:s text:c="11"/>Aaa<text:span text:style-name="Measure_20__23_1">ah</text:span></text:p>
      <text:p><text:s text:c="4"/><text:span text:style-name="Measure_20__23_2">e</text:span>verything is fine <text:s text:c="16"/>a<text:span text:style-name="Measure_20__23_2">hh</text:span></text:p>
      <text:p>You're in the <text:span text:style-name="Measure_20__23_1">mood</text:span> for a dance</text:p>
      <text:p><text:s text:c="34"/>[Chorus]</text:p>
      <text:p>And when you <text:span text:style-name="Measure_20__23_1">get</text:span> the cha<text:span text:style-name="Measure_20__23_2">nce</text:span> <text:s text:c="6"/>Cm F</text:p>
      <text:p>You are the <text:span text:style-name="Measure_20__23_1">dan</text:span>cing queen, <text:span text:style-name="Measure_20__23_2">young</text:span> (Bb <text:s/>D# x3)</text:p>
      <text:p><text:s text:c="4"/>and sweet - Only <text:span text:style-name="Measure_20__23_1">se</text:span>ventee<text:span text:style-name="Measure_20__23_2">n</text:span> <text:s text:c="3"/>Bb <text:s/>Bb</text:p>
      <text:p><text:span text:style-name="Measure_20__23_1">Dan</text:span>cing queen, <text:span text:style-name="Measure_20__23_2">feel</text:span> the beat</text:p>
      <text:p>From the <text:span text:style-name="Measure_20__23_1">tam</text:span>bourine, oh <text:span text:style-name="Measure_20__23_2">yeah</text:span> <text:s/>[Hook] (Bb D#</text:p>
      <text:p><text:s text:c="34"/>Bb D# Bb Bb)</text:p>
      <text:p><text:span text:style-name="Measure_20__23_1">You're</text:span> a teaser, you turn 'em o<text:span text:style-name="Measure_20__23_2">n</text:span></text:p>
      <text:p><text:span text:style-name="Measure_20__23_1">Leave</text:span> 'em burning and then you're <text:span text:style-name="Measure_20__23_2">gone</text:span></text:p>
      <text:p><text:span text:style-name="Measure_20__23_1">Loo</text:span>king out for another, <text:span text:style-name="Measure_20__23_2">a</text:span>nyone will do</text:p>
      <text:p>You're in the <text:span text:style-name="Measure_20__23_1">mood</text:span> for a da<text:span text:style-name="Measure_20__23_2">nce</text:span></text:p>
      <text:p/>
      <text:p>[Chorus] [Hook] (x2) (Bb D# Bb D#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ival</meta:user-defined>
    <meta:user-defined meta:name="Year">1976</meta:user-defined>
  </office:meta>
</office:document-meta>
</file>